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="es-ES_tradnl" fo:language="es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30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P31" style:parent-style-name="Normal" style:family="paragraph">
      <style:text-properties style:font-name="Trebuchet MS" style:font-name-complex="Arial" style:rfc-language-tag="es-ES_tradnl" fo:language="es"/>
    </style:style>
    <style:style style:name="TableColumn33" style:family="table-column">
      <style:table-column-properties style:column-width="2.4479in"/>
    </style:style>
    <style:style style:name="TableColumn34" style:family="table-column">
      <style:table-column-properties style:column-width="0.627in"/>
    </style:style>
    <style:style style:name="TableColumn35" style:family="table-column">
      <style:table-column-properties style:column-width="2.9277in"/>
    </style:style>
    <style:style style:name="Table32" style:family="table">
      <style:table-properties style:width="6.002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4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53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  <style:style style:name="P5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6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7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8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8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9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9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98" style:parent-style-name="Normal" style:family="paragraph">
      <style:text-properties style:font-name="Trebuchet MS" style:font-name-complex="Arial" style:rfc-language-tag="es-ES_tradnl" fo:language="es"/>
    </style:style>
    <style:style style:name="P99" style:parent-style-name="Normal" style:family="paragraph">
      <style:text-properties style:font-name="Trebuchet MS" style:font-name-complex="Arial" style:rfc-language-tag="es-ES_tradnl" fo:language="es"/>
    </style:style>
    <style:style style:name="P100" style:parent-style-name="Normal" style:family="paragraph">
      <style:text-properties style:font-name="Trebuchet MS" style:font-name-complex="Arial" style:rfc-language-tag="es-ES_tradnl" fo:language="es"/>
    </style:style>
    <style:style style:name="P10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2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3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5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7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08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09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10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TableColumn112" style:family="table-column">
      <style:table-column-properties style:column-width="1.8229in"/>
    </style:style>
    <style:style style:name="TableColumn113" style:family="table-column">
      <style:table-column-properties style:column-width="2.25in"/>
    </style:style>
    <style:style style:name="TableColumn114" style:family="table-column">
      <style:table-column-properties style:column-width="1.9298in"/>
    </style:style>
    <style:style style:name="Table111" style:family="table">
      <style:table-properties style:width="6.002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4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146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1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56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57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58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59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60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63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6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68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69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7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5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7" style:parent-style-name="Normal" style:family="paragraph">
      <style:text-properties style:font-name="Trebuchet MS" style:font-name-complex="Arial" style:rfc-language-tag="es-ES_tradnl" fo:language="es"/>
    </style:style>
    <style:style style:name="TableColumn179" style:family="table-column">
      <style:table-column-properties style:column-width="2.325in"/>
    </style:style>
    <style:style style:name="TableColumn180" style:family="table-column">
      <style:table-column-properties style:column-width="3.6777in"/>
    </style:style>
    <style:style style:name="Table178" style:family="table">
      <style:table-properties style:width="6.002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190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191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192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18" style:parent-style-name="Normal" style:family="paragraph">
      <style:text-properties style:font-name="Trebuchet MS" style:font-name-complex="Arial" style:rfc-language-tag="es-ES_tradnl" fo:language="es"/>
    </style:style>
    <style:style style:name="TableColumn220" style:family="table-column">
      <style:table-column-properties style:column-width="2.6979in"/>
    </style:style>
    <style:style style:name="TableColumn221" style:family="table-column">
      <style:table-column-properties style:column-width="3.3048in"/>
    </style:style>
    <style:style style:name="Table219" style:family="table">
      <style:table-properties style:width="6.0027in" fo:margin-left="0in" table:align="left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25" style:family="table-row">
      <style:table-row-properties style:min-row-height="0.104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228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3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3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39" style:parent-style-name="Normal" style:family="paragraph">
      <style:text-properties style:font-name="Trebuchet MS" style:font-name-complex="Arial" style:rfc-language-tag="es-ES_tradnl" fo:language="es"/>
    </style:style>
    <style:style style:name="P240" style:parent-style-name="Normal" style:family="paragraph">
      <style:text-properties style:font-name="Trebuchet MS" style:font-name-complex="Arial" style:rfc-language-tag="es-ES_tradnl" fo:language="es"/>
    </style:style>
    <style:style style:name="TableColumn242" style:family="table-column">
      <style:table-column-properties style:column-width="1.825in"/>
    </style:style>
    <style:style style:name="TableColumn243" style:family="table-column">
      <style:table-column-properties style:column-width="0.2479in"/>
    </style:style>
    <style:style style:name="TableColumn244" style:family="table-column">
      <style:table-column-properties style:column-width="1.75in"/>
    </style:style>
    <style:style style:name="TableColumn245" style:family="table-column">
      <style:table-column-properties style:column-width="2.1798in"/>
    </style:style>
    <style:style style:name="Table241" style:family="table">
      <style:table-properties style:width="6.0027in" fo:margin-left="0in" table:align="left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25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9" style:parent-style-name="Normal" style:family="paragraph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P27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0868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1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303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4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0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2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1" style:parent-style-name="Normal" style:family="paragraph">
      <style:text-properties style:font-name="Trebuchet MS" style:font-name-complex="Arial" style:rfc-language-tag="es-ES_tradnl" fo:language="es"/>
    </style:style>
    <style:style style:name="P332" style:parent-style-name="Normal" style:family="paragraph">
      <style:text-properties style:font-name="Trebuchet MS" style:font-name-complex="Arial" style:rfc-language-tag="es-ES_tradnl" fo:language="es"/>
    </style:style>
    <style:style style:name="TableColumn334" style:family="table-column">
      <style:table-column-properties style:column-width="2.325in"/>
    </style:style>
    <style:style style:name="TableColumn335" style:family="table-column">
      <style:table-column-properties style:column-width="3.6777in"/>
    </style:style>
    <style:style style:name="Table333" style:family="table">
      <style:table-properties style:width="6.0027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4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70" style:parent-style-name="Normal" style:family="paragraph">
      <style:text-properties style:font-name="Trebuchet MS" style:font-name-complex="Arial" style:rfc-language-tag="es-ES_tradnl" fo:language="es"/>
    </style:style>
    <style:style style:name="P371" style:parent-style-name="Normal" style:family="paragraph">
      <style:text-properties style:font-name="Trebuchet MS" style:font-name-complex="Arial" fo:language="es" fo:country="ES"/>
    </style:style>
    <style:style style:name="P372" style:parent-style-name="Normal" style:family="paragraph">
      <style:text-properties style:font-name="Trebuchet MS" style:font-name-complex="Arial" style:rfc-language-tag="es-ES_tradnl" fo:language="es"/>
    </style:style>
    <style:style style:name="P373" style:parent-style-name="Normal" style:family="paragraph">
      <style:text-properties style:font-name="Trebuchet MS" style:font-name-complex="Arial" style:rfc-language-tag="es-ES_tradnl" fo:language="es"/>
    </style:style>
    <style:style style:name="P374" style:parent-style-name="Normal" style:family="paragraph">
      <style:text-properties style:font-name="Trebuchet MS" style:font-name-complex="Arial" style:rfc-language-tag="es-ES_tradnl" fo:language="es"/>
    </style:style>
    <style:style style:name="P375" style:parent-style-name="Normal" style:family="paragraph">
      <style:text-properties style:font-name="Trebuchet MS" style:font-name-complex="Arial" style:rfc-language-tag="es-ES_tradnl" fo:language="es"/>
    </style:style>
    <style:style style:name="P376" style:parent-style-name="Normal" style:family="paragraph">
      <style:text-properties style:font-name="Trebuchet MS" style:font-name-complex="Arial" style:rfc-language-tag="es-ES_tradnl" fo:language="es"/>
    </style:style>
    <style:style style:name="TableColumn378" style:family="table-column">
      <style:table-column-properties style:column-width="3.8229in"/>
    </style:style>
    <style:style style:name="TableColumn379" style:family="table-column">
      <style:table-column-properties style:column-width="2.1798in"/>
    </style:style>
    <style:style style:name="Table377" style:family="table">
      <style:table-properties style:width="6.0027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rebuchet MS" style:font-name-complex="Arial" style:rfc-language-tag="es-ES_tradnl" fo:language="e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rebuchet MS" style:font-name-complex="Arial" style:rfc-language-tag="es-ES_tradnl" fo:language="es"/>
    </style:style>
    <style:style style:name="P389" style:parent-style-name="Normal" style:family="paragraph">
      <style:text-properties style:font-name="Trebuchet MS" style:font-name-complex="Arial" style:rfc-language-tag="es-ES_tradnl" fo:language="e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rebuchet MS" style:font-name-complex="Arial" style:rfc-language-tag="es-ES_tradnl" fo:language="es"/>
    </style:style>
    <style:style style:name="P393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rebuchet MS" style:font-name-complex="Arial" style:rfc-language-tag="es-ES_tradnl" fo:language="e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rebuchet MS" style:font-name-complex="Arial" style:rfc-language-tag="es-ES_tradnl" fo:language="e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rebuchet MS" style:font-name-complex="Arial" style:rfc-language-tag="es-ES_tradnl" fo:language="es"/>
    </style:style>
    <style:style style:name="P401" style:parent-style-name="Normal" style:family="paragraph">
      <style:text-properties style:font-name="Trebuchet MS" style:font-name-complex="Arial" style:rfc-language-tag="es-ES_tradnl" fo:language="e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rebuchet MS" style:font-name-complex="Arial" style:rfc-language-tag="es-ES_tradnl" fo:language="es"/>
    </style:style>
    <style:style style:name="P407" style:parent-style-name="Normal" style:family="paragraph">
      <style:text-properties style:font-name="Trebuchet MS" style:font-name-complex="Arial" style:rfc-language-tag="es-ES_tradnl" fo:language="es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rebuchet MS" style:font-name-complex="Arial" style:rfc-language-tag="es-ES_tradnl" fo:language="es"/>
    </style:style>
    <style:style style:name="P413" style:parent-style-name="Normal" style:family="paragraph">
      <style:text-properties style:font-name="Trebuchet MS" style:font-name-complex="Arial" style:rfc-language-tag="es-ES_tradnl" fo:language="es"/>
    </style:style>
    <style:style style:name="P414" style:parent-style-name="Normal" style:family="paragraph">
      <style:text-properties style:font-name="Trebuchet MS" style:font-name-complex="Arial" style:rfc-language-tag="es-ES_tradnl" fo:language="es"/>
    </style:style>
    <style:style style:name="TableColumn416" style:family="table-column">
      <style:table-column-properties style:column-width="0.925in"/>
    </style:style>
    <style:style style:name="TableColumn417" style:family="table-column">
      <style:table-column-properties style:column-width="4.15in"/>
    </style:style>
    <style:style style:name="TableColumn418" style:family="table-column">
      <style:table-column-properties style:column-width="0.9805in"/>
    </style:style>
    <style:style style:name="Table415" style:family="table">
      <style:table-properties style:width="6.0555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rebuchet MS" style:font-name-complex="Arial" style:rfc-language-tag="es-ES_tradnl" fo:language="e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Row430" style:family="table-row">
      <style:table-row-properties style:min-row-height="0.2083in"/>
    </style:style>
    <style:style style:name="P431" style:parent-style-name="Normal" style:family="paragraph">
      <style:text-properties style:font-name="Trebuchet MS" style:font-name-complex="Arial" style:rfc-language-tag="es-ES_tradnl" fo:language="e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rebuchet MS" style:font-name-complex="Arial" style:rfc-language-tag="es-ES_tradnl" fo:language="e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rebuchet MS" style:font-name-complex="Arial" style:rfc-language-tag="es-ES_tradnl" fo:language="es"/>
    </style:style>
    <style:style style:name="TableRow436" style:family="table-row">
      <style:table-row-properties style:min-row-height="0.2395in"/>
    </style:style>
    <style:style style:name="P437" style:parent-style-name="Normal" style:family="paragraph">
      <style:text-properties style:font-name="Trebuchet MS" style:font-name-complex="Arial" style:rfc-language-tag="es-ES_tradnl" fo:language="e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rebuchet MS" style:font-name-complex="Arial" style:rfc-language-tag="es-ES_tradnl" fo:language="e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rebuchet MS" style:font-name-complex="Arial" style:rfc-language-tag="es-ES_tradnl" fo:language="es"/>
    </style:style>
    <style:style style:name="TableRow442" style:family="table-row">
      <style:table-row-properties style:min-row-height="0.1354in"/>
    </style:style>
    <style:style style:name="P443" style:parent-style-name="Normal" style:family="paragraph">
      <style:text-properties style:font-name="Trebuchet MS" style:font-name-complex="Arial" style:rfc-language-tag="es-ES_tradnl" fo:language="e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rebuchet MS" style:font-name-complex="Arial" style:rfc-language-tag="es-ES_tradnl" fo:language="e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rebuchet MS" style:font-name-complex="Arial" style:rfc-language-tag="es-ES_tradnl" fo:language="es"/>
    </style:style>
    <style:style style:name="P448" style:parent-style-name="Normal" style:family="paragraph">
      <style:text-properties style:font-name="Trebuchet MS" style:font-name-complex="Arial" style:rfc-language-tag="es-ES_tradnl" fo:language="es"/>
    </style:style>
    <style:style style:name="TableColumn450" style:family="table-column">
      <style:table-column-properties style:column-width="0.925in"/>
    </style:style>
    <style:style style:name="TableColumn451" style:family="table-column">
      <style:table-column-properties style:column-width="4.15in"/>
    </style:style>
    <style:style style:name="TableColumn452" style:family="table-column">
      <style:table-column-properties style:column-width="0.9805in"/>
    </style:style>
    <style:style style:name="Table449" style:family="table">
      <style:table-properties style:width="6.0555in" fo:margin-left="0in" table:align="left"/>
    </style:style>
    <style:style style:name="TableRow453" style:family="table-row">
      <style:table-row-properties style:min-row-height="0.1354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rebuchet MS" style:font-name-complex="Arial" style:rfc-language-tag="es-ES_tradnl" fo:language="e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rebuchet MS" style:font-name-complex="Arial" style:rfc-language-tag="es-ES_tradnl" fo:language="es"/>
    </style:style>
    <style:style style:name="TableRow460" style:family="table-row">
      <style:table-row-properties style:min-row-height="0.1354in"/>
    </style:style>
    <style:style style:name="P461" style:parent-style-name="Normal" style:family="paragraph">
      <style:text-properties style:font-name="Trebuchet MS" style:font-name-complex="Arial" style:rfc-language-tag="es-ES_tradnl" fo:language="e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rebuchet MS" style:font-name-complex="Arial" style:rfc-language-tag="es-ES_tradnl" fo:language="e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rebuchet MS" style:font-name-complex="Arial" style:rfc-language-tag="es-ES_tradnl" fo:language="es"/>
    </style:style>
    <style:style style:name="TableRow466" style:family="table-row">
      <style:table-row-properties style:min-row-height="0.1354in"/>
    </style:style>
    <style:style style:name="P467" style:parent-style-name="Normal" style:family="paragraph">
      <style:text-properties style:font-name="Trebuchet MS" style:font-name-complex="Arial" style:rfc-language-tag="es-ES_tradnl" fo:language="e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rebuchet MS" style:font-name-complex="Arial" style:rfc-language-tag="es-ES_tradnl" fo:language="e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rebuchet MS" style:font-name-complex="Arial" style:rfc-language-tag="es-ES_tradnl" fo:language="es"/>
    </style:style>
    <style:style style:name="TableRow472" style:family="table-row">
      <style:table-row-properties style:min-row-height="0.1354in"/>
    </style:style>
    <style:style style:name="P473" style:parent-style-name="Normal" style:family="paragraph">
      <style:text-properties style:font-name="Trebuchet MS" style:font-name-complex="Arial" style:rfc-language-tag="es-ES_tradnl" fo:language="e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rebuchet MS" style:font-name-complex="Arial" style:rfc-language-tag="es-ES_tradnl" fo:language="e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rebuchet MS" style:font-name-complex="Arial" style:rfc-language-tag="es-ES_tradnl" fo:language="es"/>
    </style:style>
    <style:style style:name="P478" style:parent-style-name="Normal" style:family="paragraph">
      <style:text-properties style:font-name="Trebuchet MS" style:font-name-complex="Arial" style:rfc-language-tag="es-ES_tradnl" fo:language="es"/>
    </style:style>
    <style:style style:name="TableColumn480" style:family="table-column">
      <style:table-column-properties style:column-width="0.925in"/>
    </style:style>
    <style:style style:name="TableColumn481" style:family="table-column">
      <style:table-column-properties style:column-width="4.15in"/>
    </style:style>
    <style:style style:name="TableColumn482" style:family="table-column">
      <style:table-column-properties style:column-width="0.9805in"/>
    </style:style>
    <style:style style:name="Table479" style:family="table">
      <style:table-properties style:width="6.0555in" fo:margin-left="0in" table:align="left"/>
    </style:style>
    <style:style style:name="TableRow483" style:family="table-row">
      <style:table-row-properties style:min-row-height="0.1354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rebuchet MS" style:font-name-complex="Arial" style:rfc-language-tag="es-ES_tradnl" fo:language="e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rebuchet MS" style:font-name-complex="Arial" style:rfc-language-tag="es-ES_tradnl" fo:language="es"/>
    </style:style>
    <style:style style:name="TableRow490" style:family="table-row">
      <style:table-row-properties style:min-row-height="0.1354in"/>
    </style:style>
    <style:style style:name="P491" style:parent-style-name="Normal" style:family="paragraph">
      <style:text-properties style:font-name="Trebuchet MS" style:font-name-complex="Arial" style:rfc-language-tag="es-ES_tradnl" fo:language="e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rebuchet MS" style:font-name-complex="Arial" style:rfc-language-tag="es-ES_tradnl" fo:language="e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rebuchet MS" style:font-name-complex="Arial" style:rfc-language-tag="es-ES_tradnl" fo:language="es"/>
    </style:style>
    <style:style style:name="TableRow496" style:family="table-row">
      <style:table-row-properties style:min-row-height="0.1354in"/>
    </style:style>
    <style:style style:name="P497" style:parent-style-name="Normal" style:family="paragraph">
      <style:text-properties style:font-name="Trebuchet MS" style:font-name-complex="Arial" style:rfc-language-tag="es-ES_tradnl" fo:language="e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rebuchet MS" style:font-name-complex="Arial" style:rfc-language-tag="es-ES_tradnl" fo:language="e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Trebuchet MS" style:font-name-complex="Arial" style:rfc-language-tag="es-ES_tradnl" fo:language="es"/>
    </style:style>
    <style:style style:name="TableRow502" style:family="table-row">
      <style:table-row-properties style:min-row-height="0.1354in"/>
    </style:style>
    <style:style style:name="P503" style:parent-style-name="Normal" style:family="paragraph">
      <style:text-properties style:font-name="Trebuchet MS" style:font-name-complex="Arial" style:rfc-language-tag="es-ES_tradnl" fo:language="e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rebuchet MS" style:font-name-complex="Arial" style:rfc-language-tag="es-ES_tradnl" fo:language="e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rebuchet MS" style:font-name-complex="Arial" style:rfc-language-tag="es-ES_tradnl" fo:language="es"/>
    </style:style>
    <style:style style:name="P508" style:parent-style-name="Normal" style:family="paragraph">
      <style:text-properties style:font-name="Trebuchet MS" style:font-name-complex="Arial" style:rfc-language-tag="es-ES_tradnl" fo:language="es"/>
    </style:style>
    <style:style style:name="TableColumn510" style:family="table-column">
      <style:table-column-properties style:column-width="0.925in"/>
    </style:style>
    <style:style style:name="TableColumn511" style:family="table-column">
      <style:table-column-properties style:column-width="4.15in"/>
    </style:style>
    <style:style style:name="TableColumn512" style:family="table-column">
      <style:table-column-properties style:column-width="0.9805in"/>
    </style:style>
    <style:style style:name="Table509" style:family="table">
      <style:table-properties style:width="6.0555in" fo:margin-left="0in" table:align="left"/>
    </style:style>
    <style:style style:name="TableRow513" style:family="table-row">
      <style:table-row-properties style:min-row-height="0.135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rebuchet MS" style:font-name-complex="Arial" style:rfc-language-tag="es-ES_tradnl" fo:language="e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rebuchet MS" style:font-name-complex="Arial" style:rfc-language-tag="es-ES_tradnl" fo:language="es"/>
    </style:style>
    <style:style style:name="TableRow520" style:family="table-row">
      <style:table-row-properties style:min-row-height="0.1354in"/>
    </style:style>
    <style:style style:name="P521" style:parent-style-name="Normal" style:family="paragraph">
      <style:text-properties style:font-name="Trebuchet MS" style:font-name-complex="Arial" style:rfc-language-tag="es-ES_tradnl" fo:language="e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rebuchet MS" style:font-name-complex="Arial" style:rfc-language-tag="es-ES_tradnl" fo:language="e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rebuchet MS" style:font-name-complex="Arial" style:rfc-language-tag="es-ES_tradnl" fo:language="es"/>
    </style:style>
    <style:style style:name="TableRow526" style:family="table-row">
      <style:table-row-properties style:min-row-height="0.1354in"/>
    </style:style>
    <style:style style:name="P527" style:parent-style-name="Normal" style:family="paragraph">
      <style:text-properties style:font-name="Trebuchet MS" style:font-name-complex="Arial" style:rfc-language-tag="es-ES_tradnl" fo:language="e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rebuchet MS" style:font-name-complex="Arial" style:rfc-language-tag="es-ES_tradnl" fo:language="e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Trebuchet MS" style:font-name-complex="Arial" style:rfc-language-tag="es-ES_tradnl" fo:language="es"/>
    </style:style>
    <style:style style:name="TableRow532" style:family="table-row">
      <style:table-row-properties style:min-row-height="0.1354in"/>
    </style:style>
    <style:style style:name="P533" style:parent-style-name="Normal" style:family="paragraph">
      <style:text-properties style:font-name="Trebuchet MS" style:font-name-complex="Arial" style:rfc-language-tag="es-ES_tradnl" fo:language="e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Trebuchet MS" style:font-name-complex="Arial" style:rfc-language-tag="es-ES_tradnl" fo:language="e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rebuchet MS" style:font-name-complex="Arial" style:rfc-language-tag="es-ES_tradnl" fo:language="es"/>
    </style:style>
    <style:style style:name="P538" style:parent-style-name="Normal" style:family="paragraph">
      <style:text-properties style:font-name="Trebuchet MS" style:font-name-complex="Arial" style:rfc-language-tag="es-ES_tradnl" fo:language="es"/>
    </style:style>
    <style:style style:name="TableColumn540" style:family="table-column">
      <style:table-column-properties style:column-width="0.925in"/>
    </style:style>
    <style:style style:name="TableColumn541" style:family="table-column">
      <style:table-column-properties style:column-width="4.15in"/>
    </style:style>
    <style:style style:name="TableColumn542" style:family="table-column">
      <style:table-column-properties style:column-width="0.9805in"/>
    </style:style>
    <style:style style:name="Table539" style:family="table">
      <style:table-properties style:width="6.0555in" fo:margin-left="0in" table:align="left"/>
    </style:style>
    <style:style style:name="TableRow543" style:family="table-row">
      <style:table-row-properties style:min-row-height="0.135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rebuchet MS" style:font-name-complex="Arial" style:rfc-language-tag="es-ES_tradnl" fo:language="e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Trebuchet MS" style:font-name-complex="Arial" style:rfc-language-tag="es-ES_tradnl" fo:language="es"/>
    </style:style>
    <style:style style:name="TableRow550" style:family="table-row">
      <style:table-row-properties style:min-row-height="0.1354in"/>
    </style:style>
    <style:style style:name="P551" style:parent-style-name="Normal" style:family="paragraph">
      <style:text-properties style:font-name="Trebuchet MS" style:font-name-complex="Arial" style:rfc-language-tag="es-ES_tradnl" fo:language="e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rebuchet MS" style:font-name-complex="Arial" style:rfc-language-tag="es-ES_tradnl" fo:language="e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Trebuchet MS" style:font-name-complex="Arial" style:rfc-language-tag="es-ES_tradnl" fo:language="es"/>
    </style:style>
    <style:style style:name="TableRow556" style:family="table-row">
      <style:table-row-properties style:min-row-height="0.1354in"/>
    </style:style>
    <style:style style:name="P557" style:parent-style-name="Normal" style:family="paragraph">
      <style:text-properties style:font-name="Trebuchet MS" style:font-name-complex="Arial" style:rfc-language-tag="es-ES_tradnl" fo:language="e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rebuchet MS" style:font-name-complex="Arial" style:rfc-language-tag="es-ES_tradnl" fo:language="e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Trebuchet MS" style:font-name-complex="Arial" style:rfc-language-tag="es-ES_tradnl" fo:language="es"/>
    </style:style>
    <style:style style:name="TableRow562" style:family="table-row">
      <style:table-row-properties style:min-row-height="0.1354in"/>
    </style:style>
    <style:style style:name="P563" style:parent-style-name="Normal" style:family="paragraph">
      <style:text-properties style:font-name="Trebuchet MS" style:font-name-complex="Arial" style:rfc-language-tag="es-ES_tradnl" fo:language="e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Trebuchet MS" style:font-name-complex="Arial" style:rfc-language-tag="es-ES_tradnl" fo:language="e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rebuchet MS" style:font-name-complex="Arial" style:rfc-language-tag="es-ES_tradnl" fo:language="es"/>
    </style:style>
    <style:style style:name="P568" style:parent-style-name="Normal" style:family="paragraph">
      <style:text-properties style:font-name="Trebuchet MS" style:font-name-complex="Arial" style:rfc-language-tag="es-ES_tradnl" fo:language="es"/>
    </style:style>
    <style:style style:name="P569" style:parent-style-name="Normal" style:family="paragraph">
      <style:text-properties style:font-name="Trebuchet MS" style:font-name-complex="Arial" style:rfc-language-tag="es-ES_tradnl" fo:language="es"/>
    </style:style>
    <style:style style:name="P570" style:parent-style-name="Normal" style:family="paragraph">
      <style:text-properties style:font-name="Trebuchet MS" style:font-name-complex="Arial" style:rfc-language-tag="es-ES_tradnl" fo:language="es"/>
    </style:style>
    <style:style style:name="P571" style:parent-style-name="Normal" style:family="paragraph">
      <style:text-properties style:font-name="Trebuchet MS" style:font-name-complex="Arial" style:rfc-language-tag="es-ES_tradnl" fo:language="es"/>
    </style:style>
    <style:style style:name="P572" style:parent-style-name="Normal" style:family="paragraph">
      <style:text-properties style:font-name="Trebuchet MS" style:font-name-complex="Arial" style:rfc-language-tag="es-ES_tradnl" fo:language="es"/>
    </style:style>
    <style:style style:name="P573" style:parent-style-name="Normal" style:family="paragraph">
      <style:text-properties style:font-name="Trebuchet MS" style:font-name-complex="Arial" style:rfc-language-tag="es-ES_tradnl" fo:language="es"/>
    </style:style>
    <style:style style:name="P574" style:parent-style-name="Normal" style:family="paragraph">
      <style:text-properties style:font-name="Trebuchet MS" style:font-name-complex="Arial" style:rfc-language-tag="es-ES_tradnl" fo:language="es"/>
    </style:style>
    <style:style style:name="P575" style:parent-style-name="Normal" style:family="paragraph">
      <style:text-properties style:font-name="Trebuchet MS" style:font-name-complex="Arial" style:rfc-language-tag="es-ES_tradnl" fo:language="es"/>
    </style:style>
    <style:style style:name="TableColumn577" style:family="table-column">
      <style:table-column-properties style:column-width="6.0027in"/>
    </style:style>
    <style:style style:name="Table576" style:family="table">
      <style:table-properties style:width="6.0027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fo:background-color="#C0C0C0" style:rfc-language-tag="es-ES_tradnl" fo:language="es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3" style:parent-style-name="Normal" style:family="paragraph">
      <style:text-properties style:font-name="Trebuchet MS" style:font-name-complex="Arial" style:rfc-language-tag="es-ES_tradnl" fo:language="es"/>
    </style:style>
    <style:style style:name="TableColumn595" style:family="table-column">
      <style:table-column-properties style:column-width="6.0027in"/>
    </style:style>
    <style:style style:name="Table594" style:family="table">
      <style:table-properties style:width="6.0027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599" style:parent-style-name="Normal" style:family="paragraph">
      <style:text-properties style:font-name="Trebuchet MS" style:font-name-complex="Arial" style:rfc-language-tag="es-ES_tradnl" fo:language="es"/>
    </style:style>
    <style:style style:name="P600" style:parent-style-name="Normal" style:family="paragraph">
      <style:text-properties style:font-name="Trebuchet MS" style:font-name-complex="Arial" style:rfc-language-tag="es-ES_tradnl" fo:language="es"/>
    </style:style>
    <style:style style:name="P601" style:parent-style-name="Normal" style:family="paragraph">
      <style:text-properties style:font-name="Trebuchet MS" style:font-name-complex="Arial" style:rfc-language-tag="es-ES_tradnl" fo:language="es"/>
    </style:style>
    <style:style style:name="P602" style:parent-style-name="Normal" style:family="paragraph">
      <style:text-properties style:font-name="Trebuchet MS" style:font-name-complex="Arial" style:rfc-language-tag="es-ES_tradnl" fo:language="es"/>
    </style:style>
    <style:style style:name="P603" style:parent-style-name="Normal" style:family="paragraph">
      <style:text-properties style:font-name="Trebuchet MS" style:font-name-complex="Arial" style:rfc-language-tag="es-ES_tradnl" fo:language="es"/>
    </style:style>
    <style:style style:name="P604" style:parent-style-name="Normal" style:family="paragraph">
      <style:text-properties style:font-name="Trebuchet MS" style:font-name-complex="Arial" style:rfc-language-tag="es-ES_tradnl" fo:language="es"/>
    </style:style>
    <style:style style:name="P605" style:parent-style-name="Normal" style:family="paragraph">
      <style:text-properties style:font-name="Trebuchet MS" style:font-name-complex="Arial" style:rfc-language-tag="es-ES_tradnl" fo:language="es"/>
    </style:style>
    <style:style style:name="P606" style:parent-style-name="Normal" style:family="paragraph">
      <style:text-properties style:font-name="Trebuchet MS" style:font-name-complex="Arial" style:rfc-language-tag="es-ES_tradnl" fo:language="es"/>
    </style:style>
    <style:style style:name="P607" style:parent-style-name="Normal" style:family="paragraph">
      <style:text-properties style:font-name="Trebuchet MS" style:font-name-complex="Arial" style:rfc-language-tag="es-ES_tradnl" fo:language="es"/>
    </style:style>
    <style:style style:name="TableColumn609" style:family="table-column">
      <style:table-column-properties style:column-width="6.0027in"/>
    </style:style>
    <style:style style:name="Table608" style:family="table">
      <style:table-properties style:width="6.0027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13" style:parent-style-name="Normal" style:family="paragraph">
      <style:text-properties style:font-name="Trebuchet MS" style:font-name-complex="Arial" style:rfc-language-tag="es-ES_tradnl" fo:language="es"/>
    </style:style>
    <style:style style:name="P614" style:parent-style-name="Normal" style:family="paragraph">
      <style:text-properties style:font-name="Trebuchet MS" style:font-name-complex="Arial" style:rfc-language-tag="es-ES_tradnl" fo:language="es"/>
    </style:style>
    <style:style style:name="P615" style:parent-style-name="Normal" style:family="paragraph">
      <style:text-properties style:font-name="Trebuchet MS" style:font-name-complex="Arial" style:rfc-language-tag="es-ES_tradnl" fo:language="es"/>
    </style:style>
    <style:style style:name="P616" style:parent-style-name="Normal" style:family="paragraph">
      <style:text-properties style:font-name="Trebuchet MS" style:font-name-complex="Arial" style:rfc-language-tag="es-ES_tradnl" fo:language="es"/>
    </style:style>
    <style:style style:name="P617" style:parent-style-name="Normal" style:family="paragraph">
      <style:text-properties style:font-name="Trebuchet MS" style:font-name-complex="Arial" style:rfc-language-tag="es-ES_tradnl" fo:language="es"/>
    </style:style>
    <style:style style:name="P618" style:parent-style-name="Normal" style:family="paragraph">
      <style:text-properties style:font-name="Trebuchet MS" style:font-name-complex="Arial" style:rfc-language-tag="es-ES_tradnl" fo:language="es"/>
    </style:style>
    <style:style style:name="TableColumn620" style:family="table-column">
      <style:table-column-properties style:column-width="6.0027in"/>
    </style:style>
    <style:style style:name="Table619" style:family="table">
      <style:table-properties style:width="6.0027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24" style:parent-style-name="Normal" style:family="paragraph">
      <style:text-properties style:font-name="Trebuchet MS" style:font-name-complex="Arial" style:rfc-language-tag="es-ES_tradnl" fo:language="es"/>
    </style:style>
    <style:style style:name="P625" style:parent-style-name="Normal" style:family="paragraph">
      <style:text-properties style:font-name="Trebuchet MS" style:font-name-complex="Arial" style:rfc-language-tag="es-ES_tradnl" fo:language="es"/>
    </style:style>
    <style:style style:name="P626" style:parent-style-name="Normal" style:family="paragraph">
      <style:text-properties style:font-name="Trebuchet MS" style:font-name-complex="Arial" style:rfc-language-tag="es-ES_tradnl" fo:language="es"/>
    </style:style>
    <style:style style:name="P627" style:parent-style-name="Normal" style:family="paragraph">
      <style:text-properties style:font-name="Trebuchet MS" style:font-name-complex="Arial" style:rfc-language-tag="es-ES_tradnl" fo:language="es"/>
    </style:style>
    <style:style style:name="P628" style:parent-style-name="Normal" style:family="paragraph">
      <style:text-properties style:font-name="Trebuchet MS" style:font-name-complex="Arial" style:rfc-language-tag="es-ES_tradnl" fo:language="es"/>
    </style:style>
    <style:style style:name="P629" style:parent-style-name="Normal" style:family="paragraph">
      <style:text-properties style:font-name="Trebuchet MS" style:font-name-complex="Arial" style:rfc-language-tag="es-ES_tradnl" fo:language="es"/>
    </style:style>
    <style:style style:name="P630" style:parent-style-name="Normal" style:family="paragraph">
      <style:text-properties style:font-name="Trebuchet MS" style:font-name-complex="Arial" style:rfc-language-tag="es-ES_tradnl" fo:language="es"/>
    </style:style>
    <style:style style:name="P631" style:parent-style-name="Normal" style:family="paragraph">
      <style:text-properties style:font-name="Trebuchet MS" style:font-name-complex="Arial" style:rfc-language-tag="es-ES_tradnl" fo:language="es"/>
    </style:style>
    <style:style style:name="P632" style:parent-style-name="Normal" style:family="paragraph">
      <style:text-properties style:font-name="Trebuchet MS" style:font-name-complex="Arial" style:rfc-language-tag="es-ES_tradnl" fo:language="es"/>
    </style:style>
    <style:style style:name="TableColumn634" style:family="table-column">
      <style:table-column-properties style:column-width="6.0027in"/>
    </style:style>
    <style:style style:name="Table633" style:family="table">
      <style:table-properties style:width="6.0027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38" style:parent-style-name="Normal" style:family="paragraph">
      <style:text-properties style:font-name="Trebuchet MS" style:font-name-complex="Arial" style:rfc-language-tag="es-ES_tradnl" fo:language="es"/>
    </style:style>
    <style:style style:name="P639" style:parent-style-name="Normal" style:family="paragraph">
      <style:text-properties style:font-name="Trebuchet MS" style:font-name-complex="Arial" style:rfc-language-tag="es-ES_tradnl" fo:language="es"/>
    </style:style>
    <style:style style:name="P640" style:parent-style-name="Normal" style:family="paragraph">
      <style:text-properties style:font-name="Trebuchet MS" style:font-name-complex="Arial" style:rfc-language-tag="es-ES_tradnl" fo:language="es"/>
    </style:style>
    <style:style style:name="P641" style:parent-style-name="Normal" style:family="paragraph">
      <style:text-properties style:font-name="Trebuchet MS" style:font-name-complex="Arial" style:rfc-language-tag="es-ES_tradnl" fo:language="es"/>
    </style:style>
    <style:style style:name="P642" style:parent-style-name="Normal" style:family="paragraph">
      <style:text-properties style:font-name="Trebuchet MS" style:font-name-complex="Arial" style:rfc-language-tag="es-ES_tradnl" fo:language="es"/>
    </style:style>
    <style:style style:name="P643" style:parent-style-name="Normal" style:family="paragraph">
      <style:text-properties style:font-name="Trebuchet MS" style:font-name-complex="Arial" style:rfc-language-tag="es-ES_tradnl" fo:language="es"/>
    </style:style>
    <style:style style:name="P644" style:parent-style-name="Normal" style:family="paragraph">
      <style:text-properties style:font-name="Trebuchet MS" style:font-name-complex="Arial" style:rfc-language-tag="es-ES_tradnl" fo:language="es"/>
    </style:style>
    <style:style style:name="P645" style:parent-style-name="Normal" style:family="paragraph">
      <style:text-properties style:font-name="Trebuchet MS" style:font-name-complex="Arial" style:rfc-language-tag="es-ES_tradnl" fo:language="es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49" style:parent-style-name="Normal" style:family="paragraph">
      <style:text-properties style:font-name="Trebuchet MS" style:font-name-complex="Arial" style:rfc-language-tag="es-ES_tradnl" fo:language="es"/>
    </style:style>
    <style:style style:name="P650" style:parent-style-name="Normal" style:family="paragraph">
      <style:text-properties style:font-name="Trebuchet MS" style:font-name-complex="Arial" style:rfc-language-tag="es-ES_tradnl" fo:language="es"/>
    </style:style>
    <style:style style:name="P651" style:parent-style-name="Normal" style:family="paragraph">
      <style:text-properties style:font-name="Trebuchet MS" style:font-name-complex="Arial" style:rfc-language-tag="es-ES_tradnl" fo:language="es"/>
    </style:style>
    <style:style style:name="P652" style:parent-style-name="Normal" style:family="paragraph">
      <style:text-properties style:font-name="Trebuchet MS" style:font-name-complex="Arial" style:rfc-language-tag="es-ES_tradnl" fo:language="es"/>
    </style:style>
    <style:style style:name="P653" style:parent-style-name="Normal" style:family="paragraph">
      <style:text-properties style:font-name="Trebuchet MS" style:font-name-complex="Arial" style:rfc-language-tag="es-ES_tradnl" fo:language="es"/>
    </style:style>
    <style:style style:name="P654" style:parent-style-name="Normal" style:family="paragraph">
      <style:text-properties style:font-name="Trebuchet MS" style:font-name-complex="Arial" style:rfc-language-tag="es-ES_tradnl" fo:language="es"/>
    </style:style>
    <style:style style:name="P655" style:parent-style-name="Normal" style:family="paragraph">
      <style:text-properties style:font-name="Trebuchet MS" style:font-name-complex="Arial" style:rfc-language-tag="es-ES_tradnl" fo:language="es"/>
    </style:style>
    <style:style style:name="P656" style:parent-style-name="Normal" style:family="paragraph">
      <style:text-properties style:font-name="Trebuchet MS" style:font-name-complex="Arial" style:rfc-language-tag="es-ES_tradnl" fo:language="es"/>
    </style:style>
    <style:style style:name="P657" style:parent-style-name="Normal" style:family="paragraph">
      <style:text-properties style:font-name="Trebuchet MS" style:font-name-complex="Arial" style:rfc-language-tag="es-ES_tradnl" fo:language="es"/>
    </style:style>
    <style:style style:name="P658" style:parent-style-name="Normal" style:family="paragraph">
      <style:text-properties style:font-name="Trebuchet MS" style:font-name-complex="Arial" style:rfc-language-tag="es-ES_tradnl" fo:language="es"/>
    </style:style>
    <style:style style:name="P659" style:parent-style-name="Normal" style:family="paragraph">
      <style:text-properties style:font-name="Trebuchet MS" style:font-name-complex="Arial" style:rfc-language-tag="es-ES_tradnl" fo:language="es"/>
    </style:style>
    <style:style style:name="TableColumn661" style:family="table-column">
      <style:table-column-properties style:column-width="6.0027in"/>
    </style:style>
    <style:style style:name="Table660" style:family="table">
      <style:table-properties style:width="6.0027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65" style:parent-style-name="Normal" style:family="paragraph">
      <style:text-properties style:font-name="Trebuchet MS" style:font-name-complex="Arial" style:rfc-language-tag="es-ES_tradnl" fo:language="es"/>
    </style:style>
    <style:style style:name="P666" style:parent-style-name="Normal" style:family="paragraph">
      <style:text-properties style:font-name="Trebuchet MS" style:font-name-complex="Arial" style:rfc-language-tag="es-ES_tradnl" fo:language="es"/>
    </style:style>
    <style:style style:name="P667" style:parent-style-name="Normal" style:family="paragraph">
      <style:text-properties style:font-name="Trebuchet MS" style:font-name-complex="Arial" style:rfc-language-tag="es-ES_tradnl" fo:language="es"/>
    </style:style>
    <style:style style:name="P668" style:parent-style-name="Normal" style:family="paragraph">
      <style:text-properties style:font-name="Trebuchet MS" style:font-name-complex="Arial" style:rfc-language-tag="es-ES_tradnl" fo:language="es"/>
    </style:style>
    <style:style style:name="P669" style:parent-style-name="Normal" style:family="paragraph">
      <style:text-properties style:font-name="Trebuchet MS" style:font-name-complex="Arial" style:rfc-language-tag="es-ES_tradnl" fo:language="es"/>
    </style:style>
    <style:style style:name="P670" style:parent-style-name="Normal" style:family="paragraph">
      <style:text-properties style:font-name="Trebuchet MS" style:font-name-complex="Arial" style:rfc-language-tag="es-ES_tradnl" fo:language="es"/>
    </style:style>
    <style:style style:name="P671" style:parent-style-name="Normal" style:family="paragraph">
      <style:text-properties style:font-name="Trebuchet MS" style:font-name-complex="Arial" style:rfc-language-tag="es-ES_tradnl" fo:language="es"/>
    </style:style>
    <style:style style:name="P672" style:parent-style-name="Normal" style:family="paragraph">
      <style:text-properties style:font-name="Trebuchet MS" style:font-name-complex="Arial" style:rfc-language-tag="es-ES_tradnl" fo:language="es"/>
    </style:style>
    <style:style style:name="P673" style:parent-style-name="Normal" style:family="paragraph">
      <style:text-properties style:font-name="Trebuchet MS" style:font-name-complex="Arial" style:rfc-language-tag="es-ES_tradnl" fo:language="es"/>
    </style:style>
    <style:style style:name="P674" style:parent-style-name="Normal" style:family="paragraph">
      <style:text-properties style:font-name="Trebuchet MS" style:font-name-complex="Arial" style:rfc-language-tag="es-ES_tradnl" fo:language="es"/>
    </style:style>
    <style:style style:name="P675" style:parent-style-name="Normal" style:family="paragraph">
      <style:text-properties style:font-name="Trebuchet MS" style:font-name-complex="Arial" style:rfc-language-tag="es-ES_tradnl" fo:language="es"/>
    </style:style>
    <style:style style:name="P676" style:parent-style-name="Normal" style:family="paragraph">
      <style:text-properties style:font-name="Trebuchet MS" style:font-name-complex="Arial" style:rfc-language-tag="es-ES_tradnl" fo:language="es"/>
    </style:style>
    <style:style style:name="P677" style:parent-style-name="Normal" style:family="paragraph">
      <style:text-properties style:font-name="Trebuchet MS" style:font-name-complex="Arial" style:rfc-language-tag="es-ES_tradnl" fo:language="es"/>
    </style:style>
    <style:style style:name="P678" style:parent-style-name="Normal" style:family="paragraph">
      <style:text-properties style:font-name="Trebuchet MS" style:font-name-complex="Arial" style:rfc-language-tag="es-ES_tradnl" fo:language="es"/>
    </style:style>
    <style:style style:name="P679" style:parent-style-name="Normal" style:family="paragraph">
      <style:text-properties style:font-name="Trebuchet MS" style:font-name-complex="Arial" style:rfc-language-tag="es-ES_tradnl" fo:language="es"/>
    </style:style>
    <style:style style:name="P680" style:parent-style-name="Normal" style:family="paragraph">
      <style:paragraph-properties fo:text-align="center"/>
    </style:style>
    <style:style style:name="T681" style:parent-style-name="Fuentedepárrafopredeter." style:family="text">
      <style:text-properties style:font-name="Trebuchet MS" style:font-name-complex="Arial" fo:font-weight="bold" style:font-weight-asian="bold" fo:background-color="#C0C0C0" fo:language="es" fo:country="ES"/>
    </style:style>
    <style:style style:name="P682" style:parent-style-name="Normal" style:family="paragraph">
      <style:text-properties style:font-name="Trebuchet MS" style:font-name-complex="Arial" style:rfc-language-tag="es-ES_tradnl" fo:language="es"/>
    </style:style>
    <style:style style:name="TableColumn684" style:family="table-column">
      <style:table-column-properties style:column-width="3.0486in" style:use-optimal-column-width="false"/>
    </style:style>
    <style:style style:name="TableColumn685" style:family="table-column">
      <style:table-column-properties style:column-width="0.4513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Column691" style:family="table-column">
      <style:table-column-properties style:column-width="0.375in" style:use-optimal-column-width="false"/>
    </style:style>
    <style:style style:name="TableColumn692" style:family="table-column">
      <style:table-column-properties style:column-width="0.375in" style:use-optimal-column-width="false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0.375in" style:use-optimal-column-width="false"/>
    </style:style>
    <style:style style:name="TableColumn695" style:family="table-column">
      <style:table-column-properties style:column-width="0.375in" style:use-optimal-column-width="false"/>
    </style:style>
    <style:style style:name="TableColumn696" style:family="table-column">
      <style:table-column-properties style:column-width="0.375in" style:use-optimal-column-width="false"/>
    </style:style>
    <style:style style:name="Table683" style:family="table">
      <style:table-properties style:width="7.625in" fo:margin-left="-0.8895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3743in">
        <style:tab-stops/>
      </style:paragraph-properties>
    </style:style>
    <style:style style:name="T700" style:parent-style-name="Fuentedepárrafopredeter." style:family="text">
      <style:text-properties style:font-name="Trebuchet MS" style:font-name-complex="Arial" fo:font-weight="bold" style:font-weight-asian="bold" fo:font-size="8pt" style:font-size-asian="8pt" style:font-size-complex="8pt" style:rfc-language-tag="es-ES_tradnl" fo:language="es" style:language-asian="ar" style:country-asian="SA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rebuchet MS" style:font-name-complex="Arial" style:rfc-language-tag="es-ES_tradnl" fo:language="e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3743in">
        <style:tab-stops/>
      </style:paragraph-properties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Trebuchet MS" style:font-name-complex="Arial" style:rfc-language-tag="es-ES_tradnl" fo:language="e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Trebuchet MS" style:font-name-complex="Arial" style:rfc-language-tag="es-ES_tradnl" fo:language="e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Trebuchet MS" style:font-name-complex="Arial" style:rfc-language-tag="es-ES_tradnl" fo:language="e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Trebuchet MS" style:font-name-complex="Arial" style:rfc-language-tag="es-ES_tradnl" fo:language="e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Trebuchet MS" style:font-name-complex="Arial" style:rfc-language-tag="es-ES_tradnl" fo:language="e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Trebuchet MS" style:font-name-complex="Arial" style:rfc-language-tag="es-ES_tradnl" fo:language="e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Trebuchet MS" style:font-name-complex="Arial" style:rfc-language-tag="es-ES_tradnl" fo:language="e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Trebuchet MS" style:font-name-complex="Arial" style:rfc-language-tag="es-ES_tradnl" fo:language="e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Trebuchet MS" style:font-name-complex="Arial" style:rfc-language-tag="es-ES_tradnl" fo:language="e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Trebuchet MS" style:font-name-complex="Arial" style:rfc-language-tag="es-ES_tradnl" fo:language="e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Trebuchet MS" style:font-name-complex="Arial" style:rfc-language-tag="es-ES_tradnl" fo:language="e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Trebuchet MS" style:font-name-complex="Arial" style:rfc-language-tag="es-ES_tradnl" fo:language="es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Trebuchet MS" style:font-name-complex="Arial" style:rfc-language-tag="es-ES_tradnl" fo:language="e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Trebuchet MS" style:font-name-complex="Arial" style:rfc-language-tag="es-ES_tradnl" fo:language="e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Trebuchet MS" style:font-name-complex="Arial" style:rfc-language-tag="es-ES_tradnl" fo:language="e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Trebuchet MS" style:font-name-complex="Arial" style:rfc-language-tag="es-ES_tradnl" fo:language="e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Trebuchet MS" style:font-name-complex="Arial" style:rfc-language-tag="es-ES_tradnl" fo:language="e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Trebuchet MS" style:font-name-complex="Arial" style:rfc-language-tag="es-ES_tradnl" fo:language="e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Trebuchet MS" style:font-name-complex="Arial" style:rfc-language-tag="es-ES_tradnl" fo:language="e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Trebuchet MS" style:font-name-complex="Arial" style:rfc-language-tag="es-ES_tradnl" fo:language="e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Trebuchet MS" style:font-name-complex="Arial" style:rfc-language-tag="es-ES_tradnl" fo:language="e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Trebuchet MS" style:font-name-complex="Arial" style:rfc-language-tag="es-ES_tradnl" fo:language="e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Trebuchet MS" style:font-name-complex="Arial" style:rfc-language-tag="es-ES_tradnl" fo:language="e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Trebuchet MS" style:font-name-complex="Arial" style:rfc-language-tag="es-ES_tradnl" fo:language="e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Trebuchet MS" style:font-name-complex="Arial" style:rfc-language-tag="es-ES_tradnl" fo:language="e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Trebuchet MS" style:font-name-complex="Arial" style:rfc-language-tag="es-ES_tradnl" fo:language="e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Trebuchet MS" style:font-name-complex="Arial" style:rfc-language-tag="es-ES_tradnl" fo:language="e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Trebuchet MS" style:font-name-complex="Arial" style:rfc-language-tag="es-ES_tradnl" fo:language="e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Trebuchet MS" style:font-name-complex="Arial" style:rfc-language-tag="es-ES_tradnl" fo:language="e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Trebuchet MS" style:font-name-complex="Arial" style:rfc-language-tag="es-ES_tradnl" fo:language="e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Trebuchet MS" style:font-name-complex="Arial" style:rfc-language-tag="es-ES_tradnl" fo:language="e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Trebuchet MS" style:font-name-complex="Arial" style:rfc-language-tag="es-ES_tradnl" fo:language="e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Trebuchet MS" style:font-name-complex="Arial" style:rfc-language-tag="es-ES_tradnl" fo:language="e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Trebuchet MS" style:font-name-complex="Arial" style:rfc-language-tag="es-ES_tradnl" fo:language="e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Trebuchet MS" style:font-name-complex="Arial" style:rfc-language-tag="es-ES_tradnl" fo:language="e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Trebuchet MS" style:font-name-complex="Arial" style:rfc-language-tag="es-ES_tradnl" fo:language="es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Trebuchet MS" style:font-name-complex="Arial" style:rfc-language-tag="es-ES_tradnl" fo:language="e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Trebuchet MS" style:font-name-complex="Arial" style:rfc-language-tag="es-ES_tradnl" fo:language="e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Trebuchet MS" style:font-name-complex="Arial" style:rfc-language-tag="es-ES_tradnl" fo:language="e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Trebuchet MS" style:font-name-complex="Arial" style:rfc-language-tag="es-ES_tradnl" fo:language="e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Trebuchet MS" style:font-name-complex="Arial" style:rfc-language-tag="es-ES_tradnl" fo:language="e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Trebuchet MS" style:font-name-complex="Arial" style:rfc-language-tag="es-ES_tradnl" fo:language="e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Trebuchet MS" style:font-name-complex="Arial" style:rfc-language-tag="es-ES_tradnl" fo:language="e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Trebuchet MS" style:font-name-complex="Arial" style:rfc-language-tag="es-ES_tradnl" fo:language="e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Trebuchet MS" style:font-name-complex="Arial" style:rfc-language-tag="es-ES_tradnl" fo:language="e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Trebuchet MS" style:font-name-complex="Arial" style:rfc-language-tag="es-ES_tradnl" fo:language="e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Trebuchet MS" style:font-name-complex="Arial" style:rfc-language-tag="es-ES_tradnl" fo:language="e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Trebuchet MS" style:font-name-complex="Arial" style:rfc-language-tag="es-ES_tradnl" fo:language="es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Trebuchet MS" style:font-name-complex="Arial" style:rfc-language-tag="es-ES_tradnl" fo:language="e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Trebuchet MS" style:font-name-complex="Arial" style:rfc-language-tag="es-ES_tradnl" fo:language="e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Trebuchet MS" style:font-name-complex="Arial" style:rfc-language-tag="es-ES_tradnl" fo:language="e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Trebuchet MS" style:font-name-complex="Arial" style:rfc-language-tag="es-ES_tradnl" fo:language="e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Trebuchet MS" style:font-name-complex="Arial" style:rfc-language-tag="es-ES_tradnl" fo:language="e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Trebuchet MS" style:font-name-complex="Arial" style:rfc-language-tag="es-ES_tradnl" fo:language="e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Trebuchet MS" style:font-name-complex="Arial" style:rfc-language-tag="es-ES_tradnl" fo:language="e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Trebuchet MS" style:font-name-complex="Arial" style:rfc-language-tag="es-ES_tradnl" fo:language="e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Trebuchet MS" style:font-name-complex="Arial" style:rfc-language-tag="es-ES_tradnl" fo:language="e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Trebuchet MS" style:font-name-complex="Arial" style:rfc-language-tag="es-ES_tradnl" fo:language="e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Trebuchet MS" style:font-name-complex="Arial" style:rfc-language-tag="es-ES_tradnl" fo:language="e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Trebuchet MS" style:font-name-complex="Arial" style:rfc-language-tag="es-ES_tradnl" fo:language="es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Trebuchet MS" style:font-name-complex="Arial" style:rfc-language-tag="es-ES_tradnl" fo:language="e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Trebuchet MS" style:font-name-complex="Arial" style:rfc-language-tag="es-ES_tradnl" fo:language="e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Trebuchet MS" style:font-name-complex="Arial" style:rfc-language-tag="es-ES_tradnl" fo:language="e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Trebuchet MS" style:font-name-complex="Arial" style:rfc-language-tag="es-ES_tradnl" fo:language="e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Trebuchet MS" style:font-name-complex="Arial" style:rfc-language-tag="es-ES_tradnl" fo:language="e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Trebuchet MS" style:font-name-complex="Arial" style:rfc-language-tag="es-ES_tradnl" fo:language="e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Trebuchet MS" style:font-name-complex="Arial" style:rfc-language-tag="es-ES_tradnl" fo:language="e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Trebuchet MS" style:font-name-complex="Arial" style:rfc-language-tag="es-ES_tradnl" fo:language="e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Trebuchet MS" style:font-name-complex="Arial" style:rfc-language-tag="es-ES_tradnl" fo:language="e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Trebuchet MS" style:font-name-complex="Arial" style:rfc-language-tag="es-ES_tradnl" fo:language="e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Trebuchet MS" style:font-name-complex="Arial" style:rfc-language-tag="es-ES_tradnl" fo:language="e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Trebuchet MS" style:font-name-complex="Arial" style:rfc-language-tag="es-ES_tradnl" fo:language="es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Trebuchet MS" style:font-name-complex="Arial" style:rfc-language-tag="es-ES_tradnl" fo:language="e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Trebuchet MS" style:font-name-complex="Arial" style:rfc-language-tag="es-ES_tradnl" fo:language="e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Trebuchet MS" style:font-name-complex="Arial" style:rfc-language-tag="es-ES_tradnl" fo:language="e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Trebuchet MS" style:font-name-complex="Arial" style:rfc-language-tag="es-ES_tradnl" fo:language="e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Trebuchet MS" style:font-name-complex="Arial" style:rfc-language-tag="es-ES_tradnl" fo:language="e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Trebuchet MS" style:font-name-complex="Arial" style:rfc-language-tag="es-ES_tradnl" fo:language="e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Trebuchet MS" style:font-name-complex="Arial" style:rfc-language-tag="es-ES_tradnl" fo:language="e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Trebuchet MS" style:font-name-complex="Arial" style:rfc-language-tag="es-ES_tradnl" fo:language="e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Trebuchet MS" style:font-name-complex="Arial" style:rfc-language-tag="es-ES_tradnl" fo:language="e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Trebuchet MS" style:font-name-complex="Arial" style:rfc-language-tag="es-ES_tradnl" fo:language="e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="Trebuchet MS" style:font-name-complex="Arial" style:rfc-language-tag="es-ES_tradnl" fo:language="e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Trebuchet MS" style:font-name-complex="Arial" style:rfc-language-tag="es-ES_tradnl" fo:language="es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Trebuchet MS" style:font-name-complex="Arial" style:rfc-language-tag="es-ES_tradnl" fo:language="e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Trebuchet MS" style:font-name-complex="Arial" style:rfc-language-tag="es-ES_tradnl" fo:language="e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Trebuchet MS" style:font-name-complex="Arial" style:rfc-language-tag="es-ES_tradnl" fo:language="e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Trebuchet MS" style:font-name-complex="Arial" style:rfc-language-tag="es-ES_tradnl" fo:language="e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Trebuchet MS" style:font-name-complex="Arial" style:rfc-language-tag="es-ES_tradnl" fo:language="e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Trebuchet MS" style:font-name-complex="Arial" style:rfc-language-tag="es-ES_tradnl" fo:language="e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Trebuchet MS" style:font-name-complex="Arial" style:rfc-language-tag="es-ES_tradnl" fo:language="e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Trebuchet MS" style:font-name-complex="Arial" style:rfc-language-tag="es-ES_tradnl" fo:language="e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Trebuchet MS" style:font-name-complex="Arial" style:rfc-language-tag="es-ES_tradnl" fo:language="e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Trebuchet MS" style:font-name-complex="Arial" style:rfc-language-tag="es-ES_tradnl" fo:language="e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Trebuchet MS" style:font-name-complex="Arial" style:rfc-language-tag="es-ES_tradnl" fo:language="e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Trebuchet MS" style:font-name-complex="Arial" style:rfc-language-tag="es-ES_tradnl" fo:language="es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Trebuchet MS" style:font-name-complex="Arial" style:rfc-language-tag="es-ES_tradnl" fo:language="e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Trebuchet MS" style:font-name-complex="Arial" style:rfc-language-tag="es-ES_tradnl" fo:language="e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Trebuchet MS" style:font-name-complex="Arial" style:rfc-language-tag="es-ES_tradnl" fo:language="e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Trebuchet MS" style:font-name-complex="Arial" style:rfc-language-tag="es-ES_tradnl" fo:language="e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Trebuchet MS" style:font-name-complex="Arial" style:rfc-language-tag="es-ES_tradnl" fo:language="e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Trebuchet MS" style:font-name-complex="Arial" style:rfc-language-tag="es-ES_tradnl" fo:language="e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Trebuchet MS" style:font-name-complex="Arial" style:rfc-language-tag="es-ES_tradnl" fo:language="e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Trebuchet MS" style:font-name-complex="Arial" style:rfc-language-tag="es-ES_tradnl" fo:language="e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Trebuchet MS" style:font-name-complex="Arial" style:rfc-language-tag="es-ES_tradnl" fo:language="e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Trebuchet MS" style:font-name-complex="Arial" style:rfc-language-tag="es-ES_tradnl" fo:language="e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Trebuchet MS" style:font-name-complex="Arial" style:rfc-language-tag="es-ES_tradnl" fo:language="e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Trebuchet MS" style:font-name-complex="Arial" style:rfc-language-tag="es-ES_tradnl" fo:language="e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Trebuchet MS" style:font-name-complex="Arial" style:rfc-language-tag="es-ES_tradnl" fo:language="e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Trebuchet MS" style:font-name-complex="Arial" style:rfc-language-tag="es-ES_tradnl" fo:language="e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Trebuchet MS" style:font-name-complex="Arial" style:rfc-language-tag="es-ES_tradnl" fo:language="e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Trebuchet MS" style:font-name-complex="Arial" style:rfc-language-tag="es-ES_tradnl" fo:language="e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Trebuchet MS" style:font-name-complex="Arial" style:rfc-language-tag="es-ES_tradnl" fo:language="e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="Trebuchet MS" style:font-name-complex="Arial" style:rfc-language-tag="es-ES_tradnl" fo:language="e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Trebuchet MS" style:font-name-complex="Arial" style:rfc-language-tag="es-ES_tradnl" fo:language="e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Trebuchet MS" style:font-name-complex="Arial" style:rfc-language-tag="es-ES_tradnl" fo:language="e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Trebuchet MS" style:font-name-complex="Arial" style:rfc-language-tag="es-ES_tradnl" fo:language="e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Trebuchet MS" style:font-name-complex="Arial" style:rfc-language-tag="es-ES_tradnl" fo:language="e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Trebuchet MS" style:font-name-complex="Arial" style:rfc-language-tag="es-ES_tradnl" fo:language="e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Trebuchet MS" style:font-name-complex="Arial" style:rfc-language-tag="es-ES_tradnl" fo:language="es"/>
    </style:style>
    <style:style style:name="P1000" style:parent-style-name="Normal" style:family="paragraph">
      <style:paragraph-properties fo:break-before="page"/>
    </style:style>
    <style:style style:name="TableColumn1002" style:family="table-column">
      <style:table-column-properties style:column-width="6.0027in"/>
    </style:style>
    <style:style style:name="Table1001" style:family="table">
      <style:table-properties style:width="6.0027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Trebuchet MS" style:font-name-complex="Arial" style:rfc-language-tag="es-ES_tradnl" fo:language="es"/>
    </style:style>
    <style:style style:name="P1010" style:parent-style-name="Normal" style:family="paragraph">
      <style:text-properties style:font-name="Trebuchet MS" style:font-name-complex="Arial" style:rfc-language-tag="es-ES_tradnl" fo:language="es"/>
    </style:style>
    <style:style style:name="P1011" style:parent-style-name="Normal" style:family="paragraph">
      <style:text-properties style:font-name="Trebuchet MS" style:font-name-complex="Arial" style:rfc-language-tag="es-ES_tradnl" fo:language="es"/>
    </style:style>
    <style:style style:name="P1012" style:parent-style-name="Normal" style:family="paragraph">
      <style:text-properties style:font-name="Trebuchet MS" style:font-name-complex="Arial" style:rfc-language-tag="es-ES_tradnl" fo:language="es"/>
    </style:style>
    <style:style style:name="P1013" style:parent-style-name="Normal" style:family="paragraph">
      <style:text-properties style:font-name="Trebuchet MS" style:font-name-complex="Arial" style:rfc-language-tag="es-ES_tradnl" fo:language="es"/>
    </style:style>
    <style:style style:name="P1014" style:parent-style-name="Normal" style:family="paragraph">
      <style:text-properties style:font-name="Trebuchet MS" style:font-name-complex="Arial" style:rfc-language-tag="es-ES_tradnl" fo:language="es"/>
    </style:style>
    <style:style style:name="P1015" style:parent-style-name="Normal" style:family="paragraph">
      <style:text-properties style:font-name="Trebuchet MS" style:font-name-complex="Arial" style:rfc-language-tag="es-ES_tradnl" fo:language="es"/>
    </style:style>
    <style:style style:name="P1016" style:parent-style-name="Normal" style:family="paragraph">
      <style:text-properties style:font-name="Trebuchet MS" style:font-name-complex="Arial" style:rfc-language-tag="es-ES_tradnl" fo:language="es"/>
    </style:style>
    <style:style style:name="P1017" style:parent-style-name="Normal" style:family="paragraph">
      <style:text-properties style:font-name="Trebuchet MS" style:font-name-complex="Arial" style:rfc-language-tag="es-ES_tradnl" fo:language="es"/>
    </style:style>
    <style:style style:name="P1018" style:parent-style-name="Normal" style:family="paragraph">
      <style:text-properties style:font-name="Trebuchet MS" style:font-name-complex="Arial" style:rfc-language-tag="es-ES_tradnl" fo:language="es"/>
    </style:style>
    <style:style style:name="P1019" style:parent-style-name="Normal" style:family="paragraph">
      <style:text-properties style:font-name="Trebuchet MS" style:font-name-complex="Arial" style:rfc-language-tag="es-ES_tradnl" fo:language="es"/>
    </style:style>
    <style:style style:name="P1020" style:parent-style-name="Normal" style:family="paragraph">
      <style:text-properties style:font-name="Trebuchet MS" style:font-name-complex="Arial" style:rfc-language-tag="es-ES_tradnl" fo:language="es"/>
    </style:style>
    <style:style style:name="TableColumn1022" style:family="table-column">
      <style:table-column-properties style:column-width="6.0027in"/>
    </style:style>
    <style:style style:name="Table1021" style:family="table">
      <style:table-properties style:width="6.0027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Trebuchet MS" style:font-name-complex="Arial" style:rfc-language-tag="es-ES_tradnl" fo:language="es"/>
    </style:style>
    <style:style style:name="P1030" style:parent-style-name="Normal" style:family="paragraph">
      <style:text-properties style:font-name="Trebuchet MS" style:font-name-complex="Arial" style:rfc-language-tag="es-ES_tradnl" fo:language="es"/>
    </style:style>
    <style:style style:name="P1031" style:parent-style-name="Normal" style:family="paragraph">
      <style:text-properties style:font-name="Trebuchet MS" style:font-name-complex="Arial" style:rfc-language-tag="es-ES_tradnl" fo:language="es"/>
    </style:style>
    <style:style style:name="P1032" style:parent-style-name="Normal" style:family="paragraph">
      <style:text-properties style:font-name="Trebuchet MS" style:font-name-complex="Arial" style:rfc-language-tag="es-ES_tradnl" fo:language="es"/>
    </style:style>
    <style:style style:name="P1033" style:parent-style-name="Normal" style:family="paragraph">
      <style:text-properties style:font-name="Trebuchet MS" style:font-name-complex="Arial" style:rfc-language-tag="es-ES_tradnl" fo:language="es"/>
    </style:style>
    <style:style style:name="P1034" style:parent-style-name="Normal" style:family="paragraph">
      <style:text-properties style:font-name="Trebuchet MS" style:font-name-complex="Arial" style:rfc-language-tag="es-ES_tradnl" fo:language="es"/>
    </style:style>
    <style:style style:name="P1035" style:parent-style-name="Normal" style:family="paragraph">
      <style:text-properties style:font-name="Trebuchet MS" style:font-name-complex="Arial" style:rfc-language-tag="es-ES_tradnl" fo:language="es"/>
    </style:style>
    <style:style style:name="P1036" style:parent-style-name="Normal" style:family="paragraph">
      <style:text-properties style:font-name="Trebuchet MS" style:font-name-complex="Arial" style:rfc-language-tag="es-ES_tradnl" fo:language="es"/>
    </style:style>
    <style:style style:name="P1037" style:parent-style-name="Normal" style:family="paragraph">
      <style:text-properties style:font-name="Trebuchet MS" style:font-name-complex="Arial" style:rfc-language-tag="es-ES_tradnl" fo:language="es"/>
    </style:style>
    <style:style style:name="P1038" style:parent-style-name="Normal" style:family="paragraph">
      <style:text-properties style:font-name="Trebuchet MS" style:font-name-complex="Arial" style:rfc-language-tag="es-ES_tradnl" fo:language="es"/>
    </style:style>
    <style:style style:name="P1039" style:parent-style-name="Normal" style:family="paragraph">
      <style:text-properties style:font-name="Trebuchet MS" style:font-name-complex="Arial" style:rfc-language-tag="es-ES_tradnl" fo:language="es"/>
    </style:style>
    <style:style style:name="TableColumn1041" style:family="table-column">
      <style:table-column-properties style:column-width="6.0027in"/>
    </style:style>
    <style:style style:name="Table1040" style:family="table">
      <style:table-properties style:width="6.0027in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1046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1047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Trebuchet MS" style:font-name-complex="Arial" style:rfc-language-tag="es-ES_tradnl" fo:language="es"/>
    </style:style>
    <style:style style:name="P1051" style:parent-style-name="Normal" style:family="paragraph">
      <style:text-properties style:font-name="Trebuchet MS" style:font-name-complex="Arial" style:rfc-language-tag="es-ES_tradnl" fo:language="es"/>
    </style:style>
    <style:style style:name="P1052" style:parent-style-name="Normal" style:family="paragraph">
      <style:text-properties style:font-name="Trebuchet MS" style:font-name-complex="Arial" style:rfc-language-tag="es-ES_tradnl" fo:language="es"/>
    </style:style>
    <style:style style:name="P1053" style:parent-style-name="Normal" style:family="paragraph">
      <style:text-properties style:font-name="Trebuchet MS" style:font-name-complex="Arial" style:rfc-language-tag="es-ES_tradnl" fo:language="es"/>
    </style:style>
    <style:style style:name="P1054" style:parent-style-name="Normal" style:family="paragraph">
      <style:text-properties style:font-name="Trebuchet MS" style:font-name-complex="Arial" style:rfc-language-tag="es-ES_tradnl" fo:language="es"/>
    </style:style>
    <style:style style:name="P1055" style:parent-style-name="Normal" style:family="paragraph">
      <style:text-properties style:font-name="Trebuchet MS" style:font-name-complex="Arial" style:rfc-language-tag="es-ES_tradnl" fo:language="es"/>
    </style:style>
    <style:style style:name="P1056" style:parent-style-name="Normal" style:family="paragraph">
      <style:text-properties style:font-name="Trebuchet MS" style:font-name-complex="Arial" style:rfc-language-tag="es-ES_tradnl" fo:language="es"/>
    </style:style>
    <style:style style:name="P1057" style:parent-style-name="Normal" style:family="paragraph">
      <style:text-properties style:font-name="Trebuchet MS" style:font-name-complex="Arial" style:rfc-language-tag="es-ES_tradnl" fo:language="es"/>
    </style:style>
    <style:style style:name="P1058" style:parent-style-name="Normal" style:family="paragraph">
      <style:text-properties style:font-name="Trebuchet MS" style:font-name-complex="Arial" style:rfc-language-tag="es-ES_tradnl" fo:language="es"/>
    </style:style>
    <style:style style:name="P1059" style:parent-style-name="Normal" style:family="paragraph">
      <style:text-properties style:font-name="Trebuchet MS" style:font-name-complex="Arial" style:rfc-language-tag="es-ES_tradnl" fo:language="es"/>
    </style:style>
    <style:style style:name="P1060" style:parent-style-name="Normal" style:family="paragraph">
      <style:text-properties style:font-name="Trebuchet MS" style:font-name-complex="Arial" style:rfc-language-tag="es-ES_tradnl" fo:language="es"/>
    </style:style>
    <style:style style:name="P1061" style:parent-style-name="Normal" style:family="paragraph">
      <style:text-properties style:font-name="Trebuchet MS" style:font-name-complex="Arial" style:rfc-language-tag="es-ES_tradnl" fo:language="es"/>
    </style:style>
    <style:style style:name="P1062" style:parent-style-name="Normal" style:family="paragraph">
      <style:text-properties style:font-name="Trebuchet MS" style:font-name-complex="Arial" style:rfc-language-tag="es-ES_tradnl" fo:language="es"/>
    </style:style>
    <style:style style:name="P1063" style:parent-style-name="Normal" style:family="paragraph">
      <style:text-properties style:font-name="Trebuchet MS" style:font-name-complex="Arial" style:rfc-language-tag="es-ES_tradnl" fo:language="es"/>
    </style:style>
    <style:style style:name="P1064" style:parent-style-name="Normal" style:family="paragraph">
      <style:text-properties style:font-name="Trebuchet MS" style:font-name-complex="Arial" style:rfc-language-tag="es-ES_tradnl" fo:language="es"/>
    </style:style>
    <style:style style:name="P1065" style:parent-style-name="Normal" style:family="paragraph">
      <style:text-properties style:font-name="Trebuchet MS" style:font-name-complex="Arial" style:rfc-language-tag="es-ES_tradnl" fo:language="es"/>
    </style:style>
    <style:style style:name="P1066" style:parent-style-name="Normal" style:family="paragraph">
      <style:text-properties style:font-name="Trebuchet MS" style:font-name-complex="Arial" style:rfc-language-tag="es-ES_tradnl" fo:language="es"/>
    </style:style>
    <style:style style:name="T1067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27"/>
      <text:p text:style-name="P28">SOLICITUD DE AYUDAS PARA ACCIONES DE COOPERACIÓN AL DESARROLLO DE LA UNIVERSIDAD DE SALAMANCA</text:p>
      <text:p text:style-name="P29">ANEXO I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1. RESUMEN DEL PROYECTO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Solicitante: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Título del proyecto:</text:p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Breve<text:s/>descripción del proyecto:</text:p>
            <text:p text:style-name="Normal"><text:span text:style-name="T53">(máximo 5 líneas)</text:span>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Fecha de inicio del Proyecto:</text:p>
            <text:p text:style-name="P61"/>
            <text:p text:style-name="P62"/>
          </table:table-cell>
          <table:covered-table-cell/>
          <table:table-cell table:style-name="TableCell63">
            <text:p text:style-name="P64">Fecha de fin del Proyecto:</text:p>
          </table:table-cell>
        </table:table-row>
        <table:table-row table:style-name="TableRow65">
          <table:table-cell table:style-name="TableCell66" table:number-columns-spanned="3">
            <text:p text:style-name="P67">Lugar de realización del Proyecto: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Contraparte: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Coste total del Proyecto:</text:p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Ayuda solicitada a la USAL:</text:p>
          </table:table-cell>
          <table:table-cell table:style-name="TableCell84" table:number-columns-spanned="2"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Otras contribuciones:</text:p>
            <text:p text:style-name="P90">(especificar importe y entidad que aporta la ayuda)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</table:table>
      <text:p text:style-name="P94"/>
      <text:p text:style-name="P95">FIRMA DEL SOLICITANTE <text:s/></text:p>
      <text:p text:style-name="P96"/>
      <text:p text:style-name="P97">En Salamanca a………. de………………………….. de <text:s/>201 <text:s/>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 text:c="19"/>Firma del responsable del proyecto</text:p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2. DATOS DEL SOLICITANTE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Nombre y Apellidos del responsable del<text:s/>proyecto: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Dirección:</text:p>
            <text:p text:style-name="P125"/>
          </table:table-cell>
          <table:covered-table-cell/>
          <table:table-cell table:style-name="TableCell126">
            <text:p text:style-name="P127">NIF:</text:p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Localidad:</text:p>
            <text:p text:style-name="P132"/>
          </table:table-cell>
          <table:covered-table-cell/>
          <table:table-cell table:style-name="TableCell133">
            <text:p text:style-name="P134">CP:</text:p>
            <text:p text:style-name="P135"/>
          </table:table-cell>
        </table:table-row>
        <table:table-row table:style-name="TableRow136">
          <table:table-cell table:style-name="TableCell137">
            <text:p text:style-name="P138">Teléfono:</text:p>
            <text:p text:style-name="P139"/>
          </table:table-cell>
          <table:table-cell table:style-name="TableCell140" table:number-columns-spanned="2">
            <text:p text:style-name="P141">E-mail: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Normal"><text:span text:style-name="T145">Teléfono USAL</text:span><text:span text:style-name="T146">:</text:span></text:p>
            <text:p text:style-name="P147"/>
          </table:table-cell>
          <table:table-cell table:style-name="TableCell148" table:number-columns-spanned="2">
            <text:p text:style-name="P149">E-mail USAL:</text:p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Vinculación con la USAL:</text:p>
            <text:p text:style-name="P154"><text:span text:style-name="T155">PDI <text:s text:c="2"/></text:span><text:span text:style-name="T156">□ <text:s text:c="12"/></text:span><text:span text:style-name="T157">PAS <text:s/></text:span><text:span text:style-name="T158">□ <text:s text:c="6"/></text:span><text:span text:style-name="T159">Estudiante Grado</text:span><text:span text:style-name="T160"><text:s/>□</text:span></text:p>
            <text:p text:style-name="P161"><text:span text:style-name="T162">Estudiante Posgrado<text:s/></text:span><text:span text:style-name="T163">□</text:span>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Relación con la Universidad o cargo que desempeña:</text:p>
            <text:p text:style-name="P168">(para PDI/PAS)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Estudios que realiza:</text:p>
            <text:p text:style-name="P174">(para estudiantes; indicar curso actual, titulación, etc)</text:p>
            <text:p text:style-name="P175"/>
            <text:p text:style-name="P176"/>
          </table:table-cell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Miembros de la USAL que participan en el proyecto</text:p>
          </table:table-cell>
          <table:covered-table-cell/>
        </table:table-row>
        <table:table-row table:style-name="TableRow184">
          <table:table-cell table:style-name="TableCell185">
            <text:p text:style-name="P186">Nombre y Apellidos</text:p>
            <text:p text:style-name="P187"/>
          </table:table-cell>
          <table:table-cell table:style-name="TableCell188">
            <text:p text:style-name="Normal"><text:span text:style-name="T189">Importante:</text:span><text:span text:style-name="T190"><text:s/>PDI especificar Departamento</text:span></text:p>
            <text:p text:style-name="Normal"><text:span text:style-name="T191">Importante:</text:span><text:span text:style-name="T192"><text:s/>Estudiantes especificar Centro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En el caso de que el solicitante sea un estudiante, indicar los datos siguientes del Profesor/a que supervisa el proyecto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Nombre y Apellidos:</text:p>
            <text:p text:style-name="Normal"><text:span text:style-name="T228"><text:s text:c="4"/>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Departamento:</text:p>
          </table:table-cell>
          <table:covered-table-cell/>
        </table:table-row>
        <table:table-row table:style-name="TableRow232">
          <table:table-cell table:style-name="TableCell233">
            <text:p text:style-name="P234">Teléfono:</text:p>
            <text:p text:style-name="P235"/>
          </table:table-cell>
          <table:table-cell table:style-name="TableCell236">
            <text:p text:style-name="P237">E-mail:</text:p>
            <text:p text:style-name="P238"/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Breve descripción de la vinculación o experiencia<text:s/>previas, si las hubiere, de los solicitantes en el ámbito de la cooperación al desarrollo y/o el voluntariado.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(Indicar para cada uno de los participantes si han seguido alguna formación específica en cooperación, si participan o han participado<text:s/>activamente en alguna ONG, etc.)<text:s/></text:p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4">
            <text:p text:style-name="P257">3. DATOS DE LA CONTRAPARTE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Nombre de la Organización:</text:p>
            <text:p text:style-name="P261"/>
            <text:p text:style-name="P262"/>
          </table:table-cell>
          <table:covered-table-cell/>
          <table:covered-table-cell/>
          <table:table-cell table:style-name="TableCell263">
            <text:p text:style-name="P264">CIF:</text:p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Tipo de institución:</text:p>
            <text:p text:style-name="P269">(Universidad, ONG, asociación, otros)</text:p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Domicilio:</text:p>
            <text:p text:style-name="P274"/>
          </table:table-cell>
          <table:covered-table-cell/>
          <table:covered-table-cell/>
          <table:table-cell table:style-name="TableCell275">
            <text:p text:style-name="P276">CP:</text:p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Localidad:<text:s/></text:p>
            <text:p text:style-name="P281"/>
          </table:table-cell>
          <table:covered-table-cell/>
          <table:covered-table-cell/>
          <table:table-cell table:style-name="TableCell282">
            <text:p text:style-name="P283">País:</text:p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Teléfono:</text:p>
            <text:p text:style-name="P288"/>
          </table:table-cell>
          <table:covered-table-cell/>
          <table:table-cell table:style-name="TableCell289">
            <text:p text:style-name="P290">Fax:</text:p>
            <text:p text:style-name="P291"/>
          </table:table-cell>
          <table:table-cell table:style-name="TableCell292">
            <text:p text:style-name="P293">E-mail:</text:p>
          </table:table-cell>
        </table:table-row>
        <table:table-row table:style-name="TableRow294">
          <table:table-cell table:style-name="TableCell295" table:number-columns-spanned="4">
            <text:p text:style-name="P296">Web:</text:p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Naturaleza jurídica:</text:p>
            <text:p text:style-name="Normal"><text:span text:style-name="T301">Pública:</text:span><text:span text:style-name="T302"><text:s/>□</text:span></text:p>
            <text:p text:style-name="Normal"><text:span text:style-name="T303">Privada:</text:span><text:span text:style-name="T304"><text:s/>□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Nombre de la persona de contacto para el proyecto:</text:p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Cargo dentro de la institución:</text:p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Teléfono:</text:p>
            <text:p text:style-name="P316"/>
          </table:table-cell>
          <table:table-cell table:style-name="TableCell317" table:number-columns-spanned="3">
            <text:p text:style-name="P318">E-mail:</text:p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¿Existe experiencia previa de colaboración con el solicitante de la ayuda? En caso afirmativo, detallar.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Miembros<text:s/>de la contraparte que participan en el proyecto</text:p>
          </table:table-cell>
          <table:covered-table-cell/>
        </table:table-row>
        <table:table-row table:style-name="TableRow339">
          <table:table-cell table:style-name="TableCell340">
            <text:p text:style-name="P341">Nombre y Apellidos</text:p>
            <text:p text:style-name="P342"/>
          </table:table-cell>
          <table:table-cell table:style-name="TableCell343">
            <text:p text:style-name="P344">Colectivo al que pertenece y puesto que ocupa / estudios que realiza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<text:span text:style-name="T383">4. PRESUPUESTO DEL PROYECTO - INGRESOS</text:span></text:p>
          </table:table-cell>
          <table:covered-table-cell/>
        </table:table-row>
        <table:table-row table:style-name="TableRow384">
          <table:table-cell table:style-name="TableCell385">
            <text:p text:style-name="P386">Ayuda solicitada a la Universidad de Salamanca</text:p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Otros<text:s/>ingresos o ayudas<text:s/></text:p>
            <text:p text:style-name="P393">(especificar, indicando el origen de los fondos y la cuantía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Total ingresos proyecto</text:p>
          </table:table-cell>
          <table:table-cell table:style-name="TableCell411">
            <text:p text:style-name="P412"/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p text:style-name="P421"><text:span text:style-name="T422">5. PRESUPUESTO DEL PROYECTO - DESGLOSE DE GASTOS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rows-spanned="4">
            <text:p text:style-name="P425"/>
          </table:table-cell>
          <table:table-cell table:style-name="TableCell426">
            <text:p text:style-name="P427">Concepto</text:p>
          </table:table-cell>
          <table:table-cell table:style-name="TableCell428">
            <text:p text:style-name="P429">Importe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<text:span text:style-name="T581">6. FORMULACIÓN DEL PROYECTO</text:span></text:p>
          </table:table-cell>
        </table:table-row>
        <table:table-row table:style-name="TableRow582">
          <table:table-cell table:style-name="TableCell583">
            <text:p text:style-name="P584">6.1 Descripción resumida del proyecto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6.2. Antecedentes y contexto<text:s/>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</table:table-row>
      </table:table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6.3 Beneficiarios del proyecto</text:p>
            <text:p text:style-name="P613"/>
            <text:p text:style-name="P614"/>
            <text:p text:style-name="P615"/>
            <text:p text:style-name="P616"/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6.4 Objetivo general</text:p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6.5 Objetivos específicos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6.6 Resultados<text:s/>esperados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6.7 Actividades previstas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</table:table-cell>
        </table:table-row>
      </table:table>
      <text:p text:style-name="P676"/>
      <text:p text:style-name="P677"/>
      <text:p text:style-name="P678"/>
      <text:p text:style-name="P679"/>
      <text:p text:style-name="P680"><text:span text:style-name="T681">7. PROGRAMACIÓN/CRONOGRAMA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DESCRIPCIÓN DE LAS ACTIVIDADES</text:span></text:p>
          </table:table-cell>
          <table:table-cell table:style-name="TableCell701" table:number-columns-spanned="12">
            <text:p text:style-name="P702">Meses del año de duración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8</text:p>
          </table:table-cell>
          <table:table-cell table:style-name="TableCell722">
            <text:p text:style-name="P723">9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1</text:p>
          </table:table-cell>
          <table:table-cell table:style-name="TableCell728">
            <text:p text:style-name="P729">12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8. FORMA DE EJECUCIÓN DEL PROYECTO Y ORGANIZACIÓN INTERNA</text:span></text:p>
          </table:table-cell>
        </table:table-row>
        <table:table-row table:style-name="TableRow1007">
          <table:table-cell table:style-name="TableCell1008"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</table:table-cell>
        </table:table-row>
      </table:table>
      <text:p text:style-name="P1019"/>
      <text:p text:style-name="P1020"/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9. VIABILIDAD/SOSTENIBILIDAD DEL PROYECTO</text:span></text:p>
          </table:table-cell>
        </table:table-row>
        <table:table-row table:style-name="TableRow1027"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</table:table-cell>
        </table:table-row>
      </table:table>
      <text:p text:style-name="P1039"/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10</text:span><text:span text:style-name="T1046">. MECANISMOS DE DIFUSIÓN Y EVALUACIÓN DEL<text:s/></text:span><text:span text:style-name="T1047">PROYECTO</text:span></text:p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</table:table-cell>
        </table:table-row>
      </table:table>
      <text:p text:style-name="P1060"/>
      <text:p text:style-name="P1061"/>
      <text:p text:style-name="P1062">En Salamanca, a …… de ………..… de 201 ..</text:p>
      <text:p text:style-name="P1063"/>
      <text:p text:style-name="P1064"/>
      <text:p text:style-name="P1065"/>
      <text:p text:style-name="P1066">Fdo. ……………………………………………………………….</text:p>
      <text:p text:style-name="Normal"><text:span text:style-name="T1067">(Responsable del proyec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EncabezadoCar" style:display-name="Encabezado Car" style:family="text">
      <style:text-properties fo:font-size="12pt" style:font-size-asian="12pt" style:font-size-complex="12pt" fo:language="en" fo:country="GB" style:rfc-language-tag-asian="es-ES_tradnl" style:language-asian="es" style:language-complex="ar" style:country-complex="SA"/>
    </style:style>
    <style:style style:name="Anexo2" style:display-name="Anexo 2" style:family="paragraph" style:parent-style-name="Normal">
      <style:paragraph-properties fo:line-height="150%"/>
      <style:text-properties style:font-name="Trebuchet MS" fo:text-transform="uppercase" fo:font-size="8pt" style:font-size-asian="8pt" style:font-size-complex="8pt" fo:hyphenate="false"/>
    </style:style>
    <style:style style:name="Encabezadoprimerapágina" style:display-name="Encabezado primera página" style:family="paragraph" style:next-style-name="Normal" style:auto-update="true">
      <style:paragraph-properties fo:margin-left="0.5833in">
        <style:tab-stops/>
      </style:paragraph-properties>
      <style:text-properties style:font-name="Trebuchet MS" fo:font-weight="bold" style:font-weight-asian="bold" fo:text-transform="uppercase" fo:color="#CE081D" fo:font-size="9pt" style:font-size-asian="9pt" style:font-size-complex="9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77in" style:use-optimal-column-width="false"/>
    </style:style>
    <style:style style:name="TableColumn4" style:family="table-column">
      <style:table-column-properties style:column-width="4.4243in" style:use-optimal-column-width="false"/>
    </style:style>
    <style:style style:name="TableColumn5" style:family="table-column">
      <style:table-column-properties style:column-width="3.7006in" style:use-optimal-column-width="false"/>
    </style:style>
    <style:style style:name="TableColumn6" style:family="table-column">
      <style:table-column-properties style:column-width="2.7409in" style:use-optimal-column-width="false"/>
    </style:style>
    <style:style style:name="Table2" style:family="table">
      <style:table-properties style:width="13.843in" fo:margin-left="0.075in" table:align="left"/>
    </style:style>
    <style:style style:name="TableRow7" style:family="table-row">
      <style:table-row-properties style:min-row-height="0.4145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Encabezado" style:family="paragraph">
      <style:paragraph-properties fo:margin-right="0.3229in">
        <style:tab-stops/>
      </style:paragraph-properties>
    </style:style>
    <style:style style:name="T10" style:parent-style-name="Fuentedepárrafopredeter." style:family="text">
      <style:text-properties fo:font-size="8pt" style:font-size-asian="8pt" style:font-size-complex="8pt" fo:language="es" fo:country="ES" style:language-asian="es" style:country-asian="ES"/>
    </style:style>
    <style:style style:name="TableCell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Encabezado" style:family="paragraph">
      <style:paragraph-properties fo:margin-left="-0.075in">
        <style:tab-stops>
          <style:tab-stop style:type="right" style:position="5.9805in"/>
        </style:tab-stops>
      </style:paragraph-properties>
      <style:text-properties fo:language="es" fo:country="E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Encabezado" style:family="paragraph">
      <style:paragraph-properties>
        <style:tab-stops>
          <style:tab-stop style:type="right" style:position="5.9055in"/>
        </style:tab-stops>
      </style:paragraph-properties>
      <style:text-properties fo:language="es" fo:country="ES"/>
    </style:style>
    <style:style style:name="TableRow16" style:family="table-row">
      <style:table-row-properties style:min-row-height="0.4125in"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P21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Encabezado" style:family="paragraph">
      <style:paragraph-properties fo:margin-right="-0.1263in">
        <style:tab-stops/>
      </style:paragraph-properties>
      <style:text-properties fo:font-weight="bold" style:font-weight-asian="bold" fo:color="#FF0000" fo:language="es" fo:country="ES"/>
    </style:style>
    <style:style style:name="P24" style:parent-style-name="Piedepágina" style:family="paragraph">
      <style:text-properties style:font-name="Trebuchet MS" style:font-name-complex="Arial" fo:language="es" fo:country="ES"/>
    </style:style>
    <style:style style:name="T25" style:parent-style-name="Fuentedepárrafopredeter." style:family="text">
      <style:text-properties style:font-name="Trebuchet MS" style:font-name-complex="Arial" fo:language="es" fo:country="ES"/>
    </style:style>
    <style:style style:name="T26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9264" draw:style-name="a0" draw:name="Imagen 6" text:anchor-type="paragraph" svg:x="-0.77153in" svg:y="-0.45417in" svg:width="2.75972in" svg:height="1.535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Encabezadoprimerapágina">Vicerrectorado DE ATENCIÓN<text:s/></text:p>
              <text:p text:style-name="Encabezadoprimerapágina">AL ESTUDIANTE Y EXTENSIÓN</text:p>
              <text:p text:style-name="Encabezadoprimerapágina"><text:s/>UNIVERSITARIA</text:p>
            </table:table-cell>
            <table:table-cell table:style-name="TableCell12" table:number-rows-spanned="2"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covered-table-cell>
              <text:p text:style-name="P21"/>
            </table:covered-table-cell>
            <table:table-cell table:style-name="TableCell22">
              <text:p text:style-name="Encabezadoprimerapágina"/>
            </table:table-cell>
          </table:table-row>
        </table:table>
        <text:p text:style-name="P23"><text:s text:c="129"/></text:p>
      </style:header>
      <style:footer>
        <text:p text:style-name="P24">VICERRECTORA DE ATENCIÓN AL ESTUDIANTE Y<text:s/>EXTENSIÓN UNIVERSITARIA</text:p>
        <text:p text:style-name="Piedepágina"><text:span text:style-name="T25">UNIVERSIDAD DE SALAMANCA</text:span><text:span text:style-name="T2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ri</meta:initial-creator>
    <dc:creator>Usuario</dc:creator>
    <meta:creation-date>2017-11-09T17:11:00Z</meta:creation-date>
    <dc:date>2017-11-09T17:11:00Z</dc:date>
    <meta:print-date>2010-02-08T11:59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3" meta:character-count="3593" meta:row-count="25" meta:non-whitespace-character-count="3047"/>
  </office:meta>
</office:document-meta>
</file>